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0bc1" officeooo:paragraph-rsid="00110bc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officeooo:rsid="00110bc1" officeooo:paragraph-rsid="00110bc1" style:font-size-asian="12.25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none" fo:font-weight="normal" officeooo:rsid="0013fe56" officeooo:paragraph-rsid="0013fe56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110bc1" officeooo:paragraph-rsid="00110bc1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11c906" officeooo:paragraph-rsid="0011c906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14922e" officeooo:paragraph-rsid="0014922e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rsid="00110bc1" officeooo:paragraph-rsid="00110bc1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110bc1" officeooo:paragraph-rsid="00110bc1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14922e" officeooo:paragraph-rsid="0014922e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1c906"/>
    </style:style>
    <style:style style:name="T4" style:family="text">
      <style:text-properties officeooo:rsid="00129767"/>
    </style:style>
    <style:style style:name="T5" style:family="text">
      <style:text-properties officeooo:rsid="001492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CM1-CM2 * 2018 – 2019</text:p>
      <text:p text:style-name="P2">Mme CHADET</text:p>
      <text:p text:style-name="P2"/>
      <text:p text:style-name="P4">Liste de matériel scolaire <text:span text:style-name="T3">(à apporter le jour de la rentrée)</text:span></text:p>
      <text:p text:style-name="P4"/>
      <text:p text:style-name="P5"/>
      <text:p text:style-name="P8">- 1 trousse avec : 2 stylos bleus, 1 stylo rouge, 1 stylo vert, 1 stylo noir, 1 crayon à papier, 1 gomme</text:p>
      <text:p text:style-name="P3">Au choix : stylo bille ou stylo plume (prévoir un effaceur).</text:p>
      <text:p text:style-name="P8">- 1 trousse avec : crayons de couleur et feutres </text:p>
      <text:p text:style-name="P8">- 1 gros bâton de colle</text:p>
      <text:p text:style-name="P8">- 1 taille-crayon avec réservoir</text:p>
      <text:p text:style-name="P8">- 1 ardoise + feutre effaçable ou craie selon l’ardoise choisie (si vous optez pour une ardoise velleda, merci de veiller à ce que votre enfant ait toujours un feutre en état de marche dans sa trousse)</text:p>
      <text:p text:style-name="P8">- 1 chiffon ou 1 brosse</text:p>
      <text:p text:style-name="P8">- 1 règle de 30 cm en plastique <text:span text:style-name="T1">rigide</text:span> (pas de règle souple ni en fer)</text:p>
      <text:p text:style-name="P8">- 1 équerre en plastique (pas d’équerre en fer)</text:p>
      <text:p text:style-name="P8">- <text:span text:style-name="T4">1 paire de ciseaux à bouts ronds</text:span></text:p>
      <text:p text:style-name="P8">- <text:span text:style-name="T5">1 pochette de feutres</text:span></text:p>
      <text:p text:style-name="P8">- <text:span text:style-name="T5">1 pochette de crayons de couleur</text:span></text:p>
      <text:p text:style-name="P8">- 1 grand classeur</text:p>
      <text:p text:style-name="P8">- 1 paquet de feuilles mobiles blanches</text:p>
      <text:p text:style-name="P8">- 2 boites de mouchoirs en papier</text:p>
      <text:p text:style-name="P8">- 1 agenda (pas de cahier de texte)</text:p>
      <text:p text:style-name="P8"/>
      <text:p text:style-name="P7">Précisions : <text:span text:style-name="T2">pas de stylo 4 couleurs</text:span></text:p>
      <text:p text:style-name="P8"><text:tab/><text:tab/> </text:p>
      <text:p text:style-name="P8">Les fournitures seront à compléter au cours de l’année en cas de besoin.</text:p>
      <text:p text:style-name="P8">Vous pouvez, si vous le souhaiter, marquer le matériel de votre enfant. Cela évitera les confusions possibles entre élèves.</text:p>
      <text:p text:style-name="P8"/>
      <text:p text:style-name="P8">Merci de votre collaboration</text:p>
      <text:p text:style-name="P8"/>
      <text:p text:style-name="P8">Mme CHAD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footnote-max-height="0cm">
        <style:columns fo:column-count="1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0:35:52.132000000</meta:creation-date>
    <dc:date>2018-07-05T17:56:20.624000000</dc:date>
    <meta:editing-duration>PT8M39S</meta:editing-duration>
    <meta:editing-cycles>5</meta:editing-cycles>
    <meta:generator>LibreOffice/5.2.0.4$Windows_X86_64 LibreOffice_project/066b007f5ebcc236395c7d282ba488bca6720265</meta:generator>
    <meta:print-date>2018-07-05T17:56:02.506000000</meta:print-date>
    <meta:document-statistic meta:table-count="0" meta:image-count="0" meta:object-count="0" meta:page-count="1" meta:paragraph-count="25" meta:word-count="232" meta:character-count="1196" meta:non-whitespace-character-count="983"/>
  </office:meta>
</office:document-meta>
</file>