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Verdana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Verdana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Verdana"/>
    </style:style>
    <style:style style:name="P7" style:parent-style-name="Standard" style:family="paragraph">
      <style:text-properties style:font-name="Verdana"/>
    </style:style>
    <style:style style:name="P8" style:parent-style-name="Standard" style:family="paragraph">
      <style:text-properties style:font-name="Verdana"/>
    </style:style>
    <style:style style:name="P9" style:parent-style-name="Standard" style:family="paragraph">
      <style:text-properties style:font-name="Verdana"/>
    </style:style>
    <style:style style:name="P10" style:parent-style-name="Standard" style:family="paragraph">
      <style:text-properties style:font-name="Verdana"/>
    </style:style>
    <style:style style:name="T11" style:parent-style-name="Policepardéfaut" style:family="text">
      <style:text-properties style:font-name="Verdana"/>
    </style:style>
    <style:style style:name="T12" style:parent-style-name="Policepardéfaut" style:family="text">
      <style:text-properties style:font-name="Verdana"/>
    </style:style>
    <style:style style:name="T13" style:parent-style-name="Policepardéfaut" style:family="text">
      <style:text-properties style:font-name="Verdana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Verdana"/>
    </style:style>
    <style:style style:name="P15" style:parent-style-name="Standard" style:family="paragraph">
      <style:text-properties style:font-name="Verdana"/>
    </style:style>
    <style:style style:name="T16" style:parent-style-name="Policepardéfaut" style:family="text"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Verdana"/>
    </style:style>
    <style:style style:name="P18" style:parent-style-name="Standard" style:family="paragraph">
      <style:text-properties style:font-name="Verdana"/>
    </style:style>
    <style:style style:name="P19" style:parent-style-name="Standard" style:family="paragraph">
      <style:text-properties style:font-name="Verdana"/>
    </style:style>
    <style:style style:name="P20" style:parent-style-name="Standard" style:family="paragraph">
      <style:text-properties style:font-name="Verdana"/>
    </style:style>
    <style:style style:name="P21" style:parent-style-name="Standard" style:family="paragraph">
      <style:text-properties style:font-name="Verdana"/>
    </style:style>
    <style:style style:name="P22" style:parent-style-name="Standard" style:family="paragraph">
      <style:text-properties style:font-name="Verdana"/>
    </style:style>
    <style:style style:name="P23" style:parent-style-name="Standard" style:family="paragraph">
      <style:text-properties style:font-name="Verdana"/>
    </style:style>
    <style:style style:name="P24" style:parent-style-name="Standard" style:family="paragraph">
      <style:text-properties style:font-name="Verdana"/>
    </style:style>
    <style:style style:name="P25" style:parent-style-name="Standard" style:family="paragraph">
      <style:text-properties style:font-name="Verdana"/>
    </style:style>
    <style:style style:name="P26" style:parent-style-name="Standard" style:family="paragraph">
      <style:text-properties style:font-name="Verdana"/>
    </style:style>
    <style:style style:name="P27" style:parent-style-name="Standard" style:family="paragraph">
      <style:text-properties style:font-name="Verdana"/>
    </style:style>
    <style:style style:name="P28" style:parent-style-name="Standard" style:family="paragraph">
      <style:text-properties style:font-name="Verdana"/>
    </style:style>
    <style:style style:name="P29" style:parent-style-name="Standard" style:family="paragraph">
      <style:text-properties style:font-name="Verdana"/>
    </style:style>
    <style:style style:name="P30" style:parent-style-name="Standard" style:family="paragraph">
      <style:text-properties style:font-name="Verdana"/>
    </style:style>
    <style:style style:name="P31" style:parent-style-name="Standard" style:family="paragraph">
      <style:text-properties style:font-name="Verdana"/>
    </style:style>
    <style:style style:name="P32" style:parent-style-name="Standard" style:family="paragraph">
      <style:text-properties style:font-name="Verdana"/>
    </style:style>
    <style:style style:name="P33" style:parent-style-name="Standard" style:family="paragraph">
      <style:text-properties style:font-name="Verdana"/>
    </style:style>
    <style:style style:name="P34" style:parent-style-name="Standard" style:family="paragraph">
      <style:text-properties style:font-name="Verdana"/>
    </style:style>
    <style:style style:name="P35" style:parent-style-name="Standard" style:family="paragraph">
      <style:text-properties style:font-name="Verdana"/>
    </style:style>
    <style:style style:name="T36" style:parent-style-name="Policepardéfaut" style:family="text">
      <style:text-properties style:font-name="Verdana" fo:font-weight="bold" style:font-weight-asian="bold" style:font-weight-complex="bold"/>
    </style:style>
    <style:style style:name="T37" style:parent-style-name="Policepardéfaut" style:family="text">
      <style:text-properties style:font-name="Verdana"/>
    </style:style>
    <style:style style:name="T38" style:parent-style-name="Policepardéfaut" style:family="text">
      <style:text-properties style:font-name="Verdana"/>
    </style:style>
    <style:style style:name="P39" style:parent-style-name="Standard" style:family="paragraph">
      <style:text-properties style:font-name="Verdana"/>
    </style:style>
    <style:style style:name="P40" style:parent-style-name="Standard" style:family="paragraph">
      <style:text-properties style:font-name="Verdana"/>
    </style:style>
    <style:style style:name="P41" style:parent-style-name="Standard" style:family="paragraph">
      <style:text-properties style:font-name="Verdana"/>
    </style:style>
    <style:style style:name="P42" style:parent-style-name="Standard" style:family="paragraph">
      <style:text-properties style:font-name="Verdana"/>
    </style:style>
    <style:style style:name="P43" style:parent-style-name="Standard" style:family="paragraph">
      <style:text-properties style:font-name="Verdana"/>
    </style:style>
    <style:style style:name="P44" style:parent-style-name="Standard" style:family="paragraph">
      <style:text-properties style:font-name="Verdana"/>
    </style:style>
    <style:style style:name="P45" style:parent-style-name="Standard" style:family="paragraph">
      <style:text-properties style:font-name="Verdana"/>
    </style:style>
    <style:style style:name="P46" style:parent-style-name="Standard" style:family="paragraph">
      <style:text-properties style:font-name="Verdana"/>
    </style:style>
    <style:style style:name="T47" style:parent-style-name="Policepardéfaut" style:family="text">
      <style:text-properties style:font-name="Verdana"/>
    </style:style>
  </office:automatic-styles>
  <office:body>
    <office:text text:use-soft-page-breaks="true">
      <text:p text:style-name="P1">Classe CE2 CM1 2018-2019</text:p>
      <text:p text:style-name="P2"><text:s/>Mme Ratelade</text:p>
      <text:p text:style-name="P3"/>
      <text:p text:style-name="P4">Liste de matériel<text:s/>scolaire</text:p>
      <text:p text:style-name="P5"/>
      <text:p text:style-name="P6">Madame, monsieur,</text:p>
      <text:p text:style-name="P7"/>
      <text:p text:style-name="P8">Le jour de la rentrée, chaque élève recevra 3 stylos (un bleu, un vert, un rouge), un crayon de papier, une gomme ainsi qu'un agenda.</text:p>
      <text:p text:style-name="P9">Du matériel de base sera mis à disposition de tous dans la classe.</text:p>
      <text:p text:style-name="P10"/>
      <text:p text:style-name="Standard"><text:span text:style-name="T11">Cependant il est souhait</text:span><text:span text:style-name="T12">able que chacun possède<text:s/></text:span><text:span text:style-name="T13">son propre matériel,</text:span><text:span text:style-name="T14"><text:s/>dont il prendra soin tout au long de l'année, dans une trousse afin de responsabiliser votre enfant.</text:span></text:p>
      <text:p text:style-name="P15"/>
      <text:p text:style-name="Standard"><text:span text:style-name="T16">Matériel à apporter le jour de la rentrée </text:span><text:span text:style-name="T17">:</text:span></text:p>
      <text:p text:style-name="P18">1 trousse (pour matériel du quotidien)</text:p>
      <text:p text:style-name="P19">1 trousse pour :</text:p>
      <text:p text:style-name="P20">+ crayons<text:s/>de couleur</text:p>
      <text:p text:style-name="P21">+ crayons feutres fins</text:p>
      <text:p text:style-name="P22">1 gros bâton de colle (prévoir de la renouveler)</text:p>
      <text:p text:style-name="P23">1 taille crayon avec réservoir</text:p>
      <text:p text:style-name="P24">1 ardoise</text:p>
      <text:p text:style-name="P25">+<text:s/>Feutre<text:s/>effaçable ou craie selon l'ardoise choisie (si vous optez pour une ardoise<text:s/>Velléda<text:s/>veillez à ce que votre enfant ait toujours un feutre en état d'écrire dans sa trousse)</text:p>
      <text:p text:style-name="P26">1 chiffon</text:p>
      <text:p text:style-name="P27">2 surligneurs de couleur différente</text:p>
      <text:p text:style-name="P28">1 équerre en plastique rigide</text:p>
      <text:p text:style-name="P29">1 règle de 20 cm rigide (pas de règle souple ni en fer)</text:p>
      <text:p text:style-name="P30">1 pochette cartonnée à 3 rabats à élastiques grand format</text:p>
      <text:p text:style-name="P31">1 grand classeur</text:p>
      <text:p text:style-name="P32">1 sachet de 6 intercalaires</text:p>
      <text:p text:style-name="P33">1<text:s/>porte vue<text:s/>(80 vues)</text:p>
      <text:p text:style-name="P34">2 boites de mouchoirs en papier</text:p>
      <text:p text:style-name="P35"/>
      <text:p text:style-name="Standard"><text:span text:style-name="T36">Rappel </text:span><text:span text:style-name="T37">:<text:s/></text:span><text:span text:style-name="T38"><text:tab/>pas d'agenda (Il est fourni par l'école)</text:span></text:p>
      <text:p text:style-name="P39"><text:tab/><text:tab/>pas de stylo 4 couleurs</text:p>
      <text:p text:style-name="P40"><text:tab/><text:tab/>pas de stylo plume</text:p>
      <text:p text:style-name="P41"/>
      <text:p text:style-name="P42">Les fournitures seront à compléter au cours de l'année.</text:p>
      <text:p text:style-name="P43">Vous pouvez, si<text:s/>vous le souhaitez, marquer le matériel de votre enfant. Cela évitera les confusions possibles entre élèves.</text:p>
      <text:p text:style-name="P44"/>
      <text:p text:style-name="P45">Merci de votre attention</text:p>
      <text:p text:style-name="P46"/>
      <text:p text:style-name="Standard"><text:span text:style-name="T47">Mme Ratela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alerie</meta:initial-creator>
    <dc:creator>Valerie</dc:creator>
    <meta:creation-date>2018-07-02T09:25:00Z</meta:creation-date>
    <dc:date>2018-07-05T20:10:00Z</dc:date>
    <meta:print-date>2018-07-02T10:58:00Z</meta:print-date>
    <meta:template xlink:href="Normal.dotm" xlink:type="simple"/>
    <meta:editing-cycles>1</meta:editing-cycles>
    <meta:editing-duration>PT1860S</meta:editing-duration>
    <meta:document-statistic meta:page-count="1" meta:paragraph-count="2" meta:word-count="228" meta:character-count="1480" meta:row-count="10" meta:non-whitespace-character-count="1254"/>
  </office:meta>
</office:document-meta>
</file>